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bb1b2" officeooo:paragraph-rsid="001bb1b2"/>
    </style:style>
    <style:style style:name="P2" style:family="paragraph" style:parent-style-name="Standard">
      <style:text-properties officeooo:rsid="001d9c1c" officeooo:paragraph-rsid="001d9c1c"/>
    </style:style>
    <style:style style:name="P3" style:family="paragraph" style:parent-style-name="Standard">
      <style:text-properties officeooo:rsid="001bb1b2" officeooo:paragraph-rsid="001bb1b2"/>
    </style:style>
    <style:style style:name="P4" style:family="paragraph" style:parent-style-name="Standard">
      <style:text-properties officeooo:rsid="001f8629" officeooo:paragraph-rsid="001f8629"/>
    </style:style>
    <style:style style:name="P5" style:family="paragraph" style:parent-style-name="Standard">
      <style:text-properties officeooo:rsid="001f8629" officeooo:paragraph-rsid="0024aa27"/>
    </style:style>
    <style:style style:name="P6" style:family="paragraph" style:parent-style-name="Standard">
      <style:text-properties officeooo:rsid="0020bb5a" officeooo:paragraph-rsid="0020bb5a"/>
    </style:style>
    <style:style style:name="P7" style:family="paragraph" style:parent-style-name="Standard">
      <style:text-properties officeooo:rsid="0024aa27" officeooo:paragraph-rsid="0024aa27"/>
    </style:style>
    <style:style style:name="T1" style:family="text">
      <style:text-properties officeooo:rsid="0024aa27"/>
    </style:style>
    <style:style style:name="T2" style:family="text">
      <style:text-properties officeooo:rsid="002522f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Samuli Råman CV 2023</text:p>
      <text:p text:style-name="P1"/>
      <text:p text:style-name="P6">Syntynyt 1982 Espoossa </text:p>
      <text:p text:style-name="Standard"/>
      <text:p text:style-name="P1">Lohjan Kanneljärven opiston kuvataide linja <text:s/>1v 2002</text:p>
      <text:p text:style-name="P1">TTVO Tampereen Taiteen ja viestinnän oppilaitos. Kuvataiteen kandidaatin tutkinto 4v 2007</text:p>
      <text:p text:style-name="P1">EKA Tallinnan taideakatemian animaatio taiteen maisterintutkinto 2v 2010</text:p>
      <text:p text:style-name="P1"/>
      <text:p text:style-name="P1"/>
      <text:p text:style-name="P1">Animatricks festivaali, <text:span text:style-name="T2">Helsinki</text:span></text:p>
      <text:p text:style-name="P1"/>
      <text:p text:style-name="P1">2014 ”Vegetable hunt” -animaatio</text:p>
      <text:p text:style-name="P1">2015 ”Tantra trilogy” animaatio</text:p>
      <text:p text:style-name="P1"/>
      <text:p text:style-name="P7">Internetissä:</text:p>
      <text:p text:style-name="P7"/>
      <text:p text:style-name="P5"><text:span text:style-name="T1">akvarelli </text:span>kuvasarja 4K video </text:p>
      <text:p text:style-name="P2">hmm.itstimetojust.be/akvarellit</text:p>
      <text:p text:style-name="P2">nettilöytö-linkkejä <text:span text:style-name="T1">ja uutisia</text:span></text:p>
      <text:p text:style-name="P2">facebook.com/samuli.raman</text:p>
      <text:p text:style-name="P2">Animaatioita:</text:p>
      <text:p text:style-name="P1"><text:a xlink:type="simple" xlink:href="https://www.youtube.com/user/SamuelRaman" text:style-name="Internet_20_link" text:visited-style-name="Visited_20_Internet_20_Link">https://www.youtube.com/user/SamuelRaman</text:a></text:p>
      <text:p text:style-name="P4"><text:span text:style-name="T1">Blender </text:span>3D animaatio niksejä</text:p>
      <text:p text:style-name="P4"><text:a xlink:type="simple" xlink:href="http://3dsmoothie.blogspot.com/" text:style-name="Internet_20_link" text:visited-style-name="Visited_20_Internet_20_Link">http://3dsmoothie.blogspot.com/</text:a></text:p>
      <text:p text:style-name="P4">Maisemamaalauksia ja liitupiirroksia</text:p>
      <text:p text:style-name="P4"><text:a xlink:type="simple" xlink:href="https://plainair.blogspot.com/" text:style-name="Internet_20_link" text:visited-style-name="Visited_20_Internet_20_Link">https://plainair.blogspot.com/</text:a></text:p>
      <text:p text:style-name="P4">qigongliikkeitä</text:p>
      <text:p text:style-name="P4"><text:a xlink:type="simple" xlink:href="http://qigongharjoittelu.blogspot.com/" text:style-name="Internet_20_link" text:visited-style-name="Visited_20_Internet_20_Link">http://qigongharjoittelu.blogspot.com/</text:a>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fi" fo:country="FI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fi" fo:country="FI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9-25T14:27:11.522000000</dc:date>
    <meta:editing-duration>PT24M38S</meta:editing-duration>
    <meta:editing-cycles>7</meta:editing-cycles>
    <meta:generator>LibreOffice/7.2.6.2$Windows_X86_64 LibreOffice_project/b0ec3a565991f7569a5a7f5d24fed7f52653d754</meta:generator>
    <meta:document-statistic meta:table-count="0" meta:image-count="0" meta:object-count="0" meta:page-count="1" meta:paragraph-count="21" meta:word-count="67" meta:character-count="710" meta:non-whitespace-character-count="661"/>
  </office:meta>
</office:document-meta>
</file>