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E0000009806A7964047432E596.jpg" manifest:media-type="image/jpeg"/>
  <manifest:file-entry manifest:full-path="Pictures/1000000000000980000010E02C26224E5A757B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eaa8" officeooo:paragraph-rsid="0001eaa8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873cm" fo:min-width="2.93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line text:anchor-type="paragraph" draw:z-index="2" draw:name="Viiva 1" draw:style-name="gr2" draw:text-style-name="P3" svg:x1="10.732cm" svg:y1="4.593cm" svg:x2="11.155cm" svg:y2="5.17cm"><text:p/></draw:line><draw:line text:anchor-type="paragraph" draw:z-index="3" draw:name="Viiva 2" draw:style-name="gr2" draw:text-style-name="P3" svg:x1="12.04cm" svg:y1="6.094cm" svg:x2="17.042cm" svg:y2="11.828cm"><text:p/></draw:line><draw:custom-shape text:anchor-type="paragraph" draw:z-index="6" draw:name="Muoto 2" draw:style-name="gr1" draw:text-style-name="P2" svg:width="2.938cm" svg:height="0.874cm" svg:x="2.431cm" svg:y="4.971cm"><text:p><text:s text:c="2"/>80 euroa</text:p><draw:enhanced-geometry svg:viewBox="0 0 21600 21600" draw:type="rectangle" draw:enhanced-path="M 0 0 L 21600 0 21600 21600 0 21600 0 0 Z N"/></draw:custom-shape><draw:custom-shape text:anchor-type="paragraph" draw:z-index="7" draw:name="Muoto 3" draw:style-name="gr1" draw:text-style-name="P2" svg:width="2.938cm" svg:height="0.874cm" svg:x="6.064cm" svg:y="5.052cm"><text:p><text:s text:c="2"/>100 euroa</text:p><draw:enhanced-geometry svg:viewBox="0 0 21600 21600" draw:type="rectangle" draw:enhanced-path="M 0 0 L 21600 0 21600 21600 0 21600 0 0 Z N"/></draw:custom-shape><draw:custom-shape text:anchor-type="paragraph" draw:z-index="8" draw:name="Muoto 4" draw:style-name="gr1" draw:text-style-name="P2" svg:width="2.938cm" svg:height="0.874cm" svg:x="9.103cm" svg:y="7.546cm"><text:p><text:s text:c="2"/>40 euroa</text:p><draw:enhanced-geometry svg:viewBox="0 0 21600 21600" draw:type="rectangle" draw:enhanced-path="M 0 0 L 21600 0 21600 21600 0 21600 0 0 Z N"/></draw:custom-shape><draw:custom-shape text:anchor-type="paragraph" draw:z-index="9" draw:name="Muoto 5" draw:style-name="gr1" draw:text-style-name="P2" svg:width="2.938cm" svg:height="0.874cm" svg:x="9.32cm" svg:y="5.278cm"><text:p><text:s text:c="2"/>180 euroa</text:p><draw:enhanced-geometry svg:viewBox="0 0 21600 21600" draw:type="rectangle" draw:enhanced-path="M 0 0 L 21600 0 21600 21600 0 21600 0 0 Z N"/></draw:custom-shape><draw:frame draw:style-name="fr1" draw:name="Kuva1" text:anchor-type="char" svg:x="0cm" svg:y="0.233cm" svg:width="17cm" svg:height="9.569cm" draw:z-index="0"><draw:image xlink:href="Pictures/10000000000010E0000009806A7964047432E596.jpg" xlink:type="simple" xlink:show="embed" xlink:actuate="onLoad" draw:mime-type="image/jpeg"/></draw:frame><draw:frame draw:style-name="fr1" draw:name="Kuva2" text:anchor-type="char" svg:x="-0.265cm" svg:y="10.164cm" svg:width="8.423cm" svg:height="14.961cm" draw:z-index="1"><draw:image xlink:href="Pictures/1000000000000980000010E02C26224E5A757B7B.jpg" xlink:type="simple" xlink:show="embed" xlink:actuate="onLoad" draw:mime-type="image/jpeg"/></draw:frame></text:p>
      <text:p text:style-name="P1"/>
      <text:p text:style-name="P1"><draw:custom-shape text:anchor-type="paragraph" draw:z-index="4" draw:name="Muoto 8" draw:style-name="gr1" draw:text-style-name="P2" svg:width="2.938cm" svg:height="0.874cm" svg:x="2.113cm" svg:y="13.139cm"><text:p><text:s text:c="2"/>50 euroa</text:p><draw:enhanced-geometry svg:viewBox="0 0 21600 21600" draw:type="rectangle" draw:enhanced-path="M 0 0 L 21600 0 21600 21600 0 21600 0 0 Z N"/></draw:custom-shape><draw:custom-shape text:anchor-type="paragraph" draw:z-index="5" draw:name="Muoto 1" draw:style-name="gr1" draw:text-style-name="P2" svg:width="2.938cm" svg:height="0.874cm" svg:x="2.418cm" svg:y="5.708cm"><text:p><text:s text:c="2"/>120 euroa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5:46:26.447000000</meta:creation-date>
    <dc:date>2023-10-02T16:20:34.346000000</dc:date>
    <meta:editing-duration>PT18M16S</meta:editing-duration>
    <meta:editing-cycles>6</meta:editing-cycles>
    <meta:generator>LibreOffice/7.2.6.2$Windows_X86_64 LibreOffice_project/b0ec3a565991f7569a5a7f5d24fed7f52653d754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