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5cc1e"/>
    </style:style>
    <style:style style:name="P2" style:family="paragraph" style:parent-style-name="Standard">
      <style:text-properties fo:font-size="18pt" officeooo:rsid="0015cc1e" officeooo:paragraph-rsid="0015cc1e" style:font-size-asian="18pt" style:font-size-complex="18pt"/>
    </style:style>
    <style:style style:name="P3" style:family="paragraph" style:parent-style-name="Standard">
      <style:text-properties fo:font-size="18pt" officeooo:rsid="0015cc1e" officeooo:paragraph-rsid="0015cc1e" style:font-size-asian="18pt" style:font-size-complex="18pt"/>
    </style:style>
    <style:style style:name="P4" style:family="paragraph" style:parent-style-name="Standard">
      <style:text-properties fo:font-size="12pt" officeooo:rsid="00192e96" officeooo:paragraph-rsid="00192e96" style:font-size-asian="12pt" style:font-size-complex="12pt"/>
    </style:style>
    <style:style style:name="T1" style:family="text">
      <style:text-properties officeooo:rsid="0015cc1e"/>
    </style:style>
    <style:style style:name="T2" style:family="text">
      <style:text-properties officeooo:rsid="001734a9"/>
    </style:style>
    <style:style style:name="T3" style:family="text">
      <style:text-properties officeooo:rsid="00192e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5.9.2023</text:p>
      <text:p text:style-name="P2"/>
      <text:p text:style-name="P2">Maisemamaalauksesta</text:p>
      <text:p text:style-name="Standard"/>
      <text:p text:style-name="P1">Maisemamaalaus on ollut minulle tapa olla luonnossa ja hahmottaa ympäristöä ja ajatuksiani.</text:p>
      <text:p text:style-name="P1">Keskittyminen <text:span text:style-name="T2">maalaamiseen</text:span> vie ajattomaan nykyhetkeen ja uusien ajatusten luo. Ympäristö on omien ajatusten peili. </text:p>
      <text:p text:style-name="P1"><text:tab/>Ihmiskuva hahmottuu ympäristön avulla ja mielikuvat luonnosta eheyttävät mieltä. Havainto maailman ja havainnoinnin havainnoiminen vie tietoisuutta metatunteiden ja metafyyysisten kokemusten luo. </text:p>
      <text:p text:style-name="P1"><text:tab/>Joskus oli tapanani tuijottaa puiden reunoja ja saada n<text:span text:style-name="T2">ä</text:span>kyviin niiden vaaleanvihreä energia reuna. Tai tuijottaa pistettä horisontissa keskittyneesti ja huomata neljä peräkkäistä keskittymisen ja havainnon avartumisen tilaa. Patanjalin joogasutrassa mainitaan keskittymisen jatkumo dhyana dharana samayama samadhi. Ehkä kyse on samasta asiasta. Objektien ja erillisyyden kokemuksesta päästään ykseyden ja värähtelyiden kokemukseen. Mielenkiintona on ollut myös metatason avaruusvärit ja liilaa väriä on tullut nähtyä ja huomion koht<text:span text:style-name="T2">e</text:span>ena olevaan objektiin lipuvia liiloja ja vaaleita renkaita. Näitä en kuitenkaan ole paljoa päässyt, jaksanut <text:span text:style-name="T2">tai</text:span> <text:span text:style-name="T1">v</text:span>iitsinyt maalata. Maalaustaiteella on traditionaaliset konventiot objektimaailmassa ja abstraktien fantasioiden luonti tuntui epä-aidolta. <text:span text:style-name="T2">Maalaust</text:span>aiteessa on ollut tärkeää tietää kolmiulotteisen tilan lainalaisuudet ja pystyä mallintamaan ne uskottavasti. </text:p>
      <text:p text:style-name="P1"><text:tab/>Jos mielikuvituksemme luo mielikuvituksessamme olevia asioita, voidaan kuvien katselu nähdä aktiivisena tekona ja luomisprosessina. <text:span text:style-name="T2">Objektit</text:span>odellisuuteen tutustumisen sijaan. "<text:span text:style-name="T2">S</text:span>itä saat mitä mittaat" on kuulemma tilastotieteen sanonta joka mielestäni kuvaa hyvin todellisuuden kiepauttamista passiivisesta havainnoinnista aktiiviseksi luovuudeksi. Vaikka muoto on sama , energiasisältö on eri. Jonkinlaista energiaa muodossa olen pyrkinyt maisemamaalauksella ilmaisemaan.</text:p>
      <text:p text:style-name="Standard"/>
      <text:p text:style-name="P1">Toinen energia muodossa teema on digitaaliset mediat ja kehollisuus. 3g netin aikakaudella olin vahvasti luopumassa tietotekniikan ja netin käytöstä ja ”3d - mayan harhasta”. 4g netin aikana aloin käyttää tietokonetta päivätöissä ja oppimaan tietokone 3d grafiikkaa ja jännittämään 5g netin tuloa. Luonnon sanotaan koostuvan viidestä elementistä ja niiden sekoituksesta. Mistä luonnon elementeistä puhelimen ruudun valo on tehty? </text:p>
      <text:p text:style-name="P1"><text:tab/><text:span text:style-name="T1">O</text:span>nko maisemamaalaus enää tarpeellinen kädentaito? tai oman havainnoinnin havaitseminen? Mitä mieltä tekoäly on? <text:span text:style-name="T1">S</text:span>ijaitseeko tekoäly meissä vai meidän ulkopuolellamme? <text:span text:style-name="T1">O</text:span>vatko kehomme muistitikkuja? <text:span text:style-name="T1">V</text:span>oiko ne tyhjentää <text:span text:style-name="T1">EFT</text:span> taputuksen avulla tarpeettomasta tiedosta? Hitaita meditatiivisia liikkeitä ryhmässä tutkitaan tätä.</text:p>
      <text:p text:style-name="Standard"/>
      <text:p text:style-name="Standard"><text:s/><text:span text:style-name="T3">Samuli Råm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1T13:32:33.137000000</meta:creation-date>
    <dc:date>2023-09-25T12:38:00.152000000</dc:date>
    <meta:editing-duration>PT19M53S</meta:editing-duration>
    <meta:editing-cycles>4</meta:editing-cycles>
    <meta:generator>LibreOffice/7.2.6.2$Windows_X86_64 LibreOffice_project/b0ec3a565991f7569a5a7f5d24fed7f52653d754</meta:generator>
    <meta:print-date>2023-09-25T12:38:29.913000000</meta:print-date>
    <meta:document-statistic meta:table-count="0" meta:image-count="0" meta:object-count="0" meta:page-count="1" meta:paragraph-count="10" meta:word-count="300" meta:character-count="2572" meta:non-whitespace-character-count="2273"/>
  </office:meta>
</office:document-meta>
</file>