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E000000980EFAA0AC17E799574.jpg" manifest:media-type="image/jpeg"/>
  <manifest:file-entry manifest:full-path="Pictures/10000000000010E000000980A64A98F3435080E2.jpg" manifest:media-type="image/jpeg"/>
  <manifest:file-entry manifest:full-path="Pictures/10000000000010E000000980EF197A0BA31D1D1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73cm" fo:min-width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873cm" fo:min-width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Muoto 1" draw:style-name="gr1" draw:text-style-name="P2" svg:width="2.938cm" svg:height="0.874cm" svg:x="0.695cm" svg:y="4.339cm"><text:p text:style-name="P1"><text:s text:c="2"/>60 euroa</text:p><draw:enhanced-geometry svg:viewBox="0 0 21600 21600" draw:type="rectangle" draw:enhanced-path="M 0 0 L 21600 0 21600 21600 0 21600 0 0 Z N"/></draw:custom-shape><draw:custom-shape text:anchor-type="paragraph" draw:z-index="3" draw:name="Muoto 2" draw:style-name="gr2" draw:text-style-name="P3" svg:width="2.938cm" svg:height="0.874cm" svg:x="5.854cm" svg:y="4.591cm"><text:p/><draw:enhanced-geometry svg:viewBox="0 0 21600 21600" draw:type="rectangle" draw:enhanced-path="M 0 0 L 21600 0 21600 21600 0 21600 0 0 Z N"/></draw:custom-shape><draw:custom-shape text:anchor-type="paragraph" draw:z-index="4" draw:name="Muoto 4" draw:style-name="gr1" draw:text-style-name="P2" svg:width="2.938cm" svg:height="0.874cm" svg:x="11.993cm" svg:y="4.697cm"><text:p text:style-name="P1"><text:s text:c="2"/>330 euroa</text:p><draw:enhanced-geometry svg:viewBox="0 0 21600 21600" draw:type="rectangle" draw:enhanced-path="M 0 0 L 21600 0 21600 21600 0 21600 0 0 Z N"/></draw:custom-shape><draw:custom-shape text:anchor-type="paragraph" draw:z-index="5" draw:name="Muoto 5" draw:style-name="gr1" draw:text-style-name="P2" svg:width="2.938cm" svg:height="0.874cm" svg:x="5.854cm" svg:y="4.591cm"><text:p text:style-name="P1"><text:s text:c="2"/>250 euroa</text:p><draw:enhanced-geometry svg:viewBox="0 0 21600 21600" draw:type="rectangle" draw:enhanced-path="M 0 0 L 21600 0 21600 21600 0 21600 0 0 Z N"/></draw:custom-shape><draw:custom-shape text:anchor-type="paragraph" draw:z-index="6" draw:name="Muoto 6" draw:style-name="gr1" draw:text-style-name="P2" svg:width="2.938cm" svg:height="0.874cm" svg:x="7.244cm" svg:y="26.301cm"><text:p text:style-name="P1"><text:s text:c="2"/>80 euroa</text:p><draw:enhanced-geometry svg:viewBox="0 0 21600 21600" draw:type="rectangle" draw:enhanced-path="M 0 0 L 21600 0 21600 21600 0 21600 0 0 Z N"/></draw:custom-shape><draw:custom-shape text:anchor-type="paragraph" draw:z-index="7" draw:name="Muoto 8" draw:style-name="gr1" draw:text-style-name="P2" svg:width="2.938cm" svg:height="0.874cm" svg:x="7.334cm" svg:y="20.862cm"><text:p text:style-name="P1"><text:s text:c="2"/>75 euroa</text:p><draw:enhanced-geometry svg:viewBox="0 0 21600 21600" draw:type="rectangle" draw:enhanced-path="M 0 0 L 21600 0 21600 21600 0 21600 0 0 Z N"/></draw:custom-shape><draw:custom-shape text:anchor-type="paragraph" draw:z-index="9" draw:name="Muoto 3" draw:style-name="gr1" draw:text-style-name="P2" svg:width="2.938cm" svg:height="0.874cm" svg:x="2.651cm" svg:y="11.583cm"><text:p text:style-name="P1"><text:s text:c="2"/>200 euroa</text:p><draw:enhanced-geometry svg:viewBox="0 0 21600 21600" draw:type="rectangle" draw:enhanced-path="M 0 0 L 21600 0 21600 21600 0 21600 0 0 Z N"/></draw:custom-shape><draw:custom-shape text:anchor-type="paragraph" draw:z-index="10" draw:name="Muoto 7" draw:style-name="gr1" draw:text-style-name="P2" svg:width="2.938cm" svg:height="0.874cm" svg:x="3.949cm" svg:y="15.055cm"><text:p text:style-name="P1"><text:s text:c="2"/>400 euroa</text:p><draw:enhanced-geometry svg:viewBox="0 0 21600 21600" draw:type="rectangle" draw:enhanced-path="M 0 0 L 21600 0 21600 21600 0 21600 0 0 Z N"/></draw:custom-shape><draw:custom-shape text:anchor-type="paragraph" draw:z-index="11" draw:name="Muoto 9" draw:style-name="gr1" draw:text-style-name="P2" svg:width="2.938cm" svg:height="0.874cm" svg:x="11.71cm" svg:y="14.97cm"><text:p text:style-name="P1"><text:s text:c="2"/>1500 euroa</text:p><draw:enhanced-geometry svg:viewBox="0 0 21600 21600" draw:type="rectangle" draw:enhanced-path="M 0 0 L 21600 0 21600 21600 0 21600 0 0 Z N"/></draw:custom-shape><draw:frame draw:style-name="fr1" draw:name="Kuva1" text:anchor-type="char" svg:x="-0.425cm" svg:y="-1.907cm" svg:width="17cm" svg:height="9.569cm" draw:z-index="0"><draw:image xlink:href="Pictures/10000000000010E000000980EFAA0AC17E799574.jpg" xlink:type="simple" xlink:show="embed" xlink:actuate="onLoad" draw:mime-type="image/jpeg"/></draw:frame><draw:frame draw:style-name="fr1" draw:name="Kuva3" text:anchor-type="char" svg:x="-0.54cm" svg:y="17.974cm" svg:width="17cm" svg:height="9.569cm" draw:z-index="1"><draw:image xlink:href="Pictures/10000000000010E000000980A64A98F3435080E2.jpg" xlink:type="simple" xlink:show="embed" xlink:actuate="onLoad" draw:mime-type="image/jpeg"/></draw:frame><draw:frame draw:style-name="fr1" draw:name="Kuva2" text:anchor-type="char" svg:x="-0.425cm" svg:y="7.818cm" svg:width="17cm" svg:height="9.569cm" draw:z-index="8"><draw:image xlink:href="Pictures/10000000000010E000000980EF197A0BA31D1D1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5:49:27.517000000</meta:creation-date>
    <dc:date>2023-10-02T16:18:30.761000000</dc:date>
    <meta:editing-duration>PT9M15S</meta:editing-duration>
    <meta:editing-cycles>4</meta:editing-cycles>
    <meta:generator>LibreOffice/7.2.6.2$Windows_X86_64 LibreOffice_project/b0ec3a565991f7569a5a7f5d24fed7f52653d754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